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het pand naar 3 woningen en commerciële ruimten Rijksweg 115 en 117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Rijksweg 115, 117, 7011 DT</text:p>
            <text:p text:style-name="common-al">Omschrijving:  verbouwen van het pand naar 3 woningen en commerciële ruimten</text:p>
            <text:p text:style-name="common-al">Dossiernummer:  20170529</text:p>
            <text:p text:style-name="common-al">Datum verzending: 21 maart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342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4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4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bouwen van het pand naar 3 woningen en commerciële ruimten Rijksweg 115 en 117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342</meta:user-defined>
    <meta:user-defined meta:name="OVERHEIDop.GmbID/DC.identifier">gmb-2018-63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T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989 438229</meta:user-defined>
    <meta:user-defined meta:name="OVERHEIDop.versieInformatie"/>
  </office:meta>
</office:document-meta>
</file>