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59451 - Kerkpad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tussenkopcur"/>
            <text:p text:style-name="tussenkopcur">Locatie: Kerkpad 7 te Groesbeek</text:p>
            <text:p text:style-name="tussenkopcur">Omschrijving: brandveilig gebruik </text:p>
            <text:p text:style-name="tussenkopcur">Datum ontvangst: 22 maart 2018</text:p>
            <text:p text:style-name="tussenkopcur">Zaaknummer ODRN: W.Z18.1033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3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59451 - Kerkpad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36</meta:user-defined>
    <meta:user-defined meta:name="OVERHEIDop.GmbID/DC.identifier">gmb-2018-63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A 7</meta:user-defined>
    <meta:user-defined meta:name="OVERHEIDop.woonplaats">Groesbeek</meta:user-defined>
    <meta:user-defined meta:name="OVERHEIDop.straatnaam">Kerk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19 418983</meta:user-defined>
    <meta:user-defined meta:name="OVERHEIDop.versieInformatie"/>
  </office:meta>
</office:document-meta>
</file>