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11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een berging op het perceel Tsjerkebuorren 115 te Aldeboarn </text:p>
            <text:p text:style-name="common-al">(23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333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3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3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SJERKEBUORREN 115, ALDEBOA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30</meta:user-defined>
    <meta:user-defined meta:name="OVERHEIDop.GmbID/DC.identifier">gmb-2018-63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 49</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176 562496</meta:user-defined>
    <meta:user-defined meta:name="OVERHEIDop.versieInformatie"/>
  </office:meta>
</office:document-meta>
</file>