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boom t.h.v. Singel 1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177</text:p>
            <text:p text:style-name="common-al">Voor   : kap boom t.h.v. Singel 12 </text:p>
            <text:p text:style-name="common-al">Locatie   : Singel 12 (3961 CE) Wijk bij Duurstede</text:p>
            <text:p text:style-name="common-al">Verzenddatum : 12 maart</text:p>
            <text:p text:style-name="common-al">De beschikking en de bijbehorende stukken kunnen vanaf de datum van verzending gedurende zes weken worden ingezien in het gemeentehuis. </text:p>
            <text:p text:style-name="common-al">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32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2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2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boom t.h.v. Singel 1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24</meta:user-defined>
    <meta:user-defined meta:name="OVERHEIDop.GmbID/DC.identifier">gmb-2018-63324</meta:user-defined>
    <meta:user-defined meta:name="OVERHEID.TaxonomieBeleidsagenda/OVERHEID.category">Bestuur | Organisatie en beleid</meta:user-defined>
    <meta:user-defined meta:name="OVERHEIDop.referentienummer">2018-145</meta:user-defined>
    <meta:user-defined meta:name="DCTERMS.abstract">Kap boom t.h.v. Singel 12 in Wijk bij Duurstede. Gepubliceerd op de gemeentepagina van de Wijkse Courant en 't Groentje d.d.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E 12b</meta:user-defined>
    <meta:user-defined meta:name="OVERHEIDop.woonplaats">Wijk bij Duurstede</meta:user-defined>
    <meta:user-defined meta:name="OVERHEIDop.straatnaam">Singel</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968 442734</meta:user-defined>
    <meta:user-defined meta:name="OVERHEIDop.versieInformatie"/>
  </office:meta>
</office:document-meta>
</file>