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restylen van de woning: Kastanjelaan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astanjelaan 6, 7004 AK</text:p>
            <text:p text:style-name="common-al">Omschrijving:  verbouwen en restylen van de woning</text:p>
            <text:p text:style-name="common-al">Dossiernummer:  20180054</text:p>
            <text:p text:style-name="common-al">Datum verzending: 19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32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2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2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en restylen van de woning: Kastanjelaa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323</meta:user-defined>
    <meta:user-defined meta:name="OVERHEIDop.GmbID/DC.identifier">gmb-2018-63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K 6</meta:user-defined>
    <meta:user-defined meta:name="OVERHEIDop.woonplaats">Doetinchem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69 441299</meta:user-defined>
    <meta:user-defined meta:name="OVERHEIDop.versieInformatie"/>
  </office:meta>
</office:document-meta>
</file>