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straat 14c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18 een besluit genomen op de aanvraag met zaaknummer <text:span text:style-name="nadrukvet">W-AOV180084 </text:span>voor het bouwen van een woning op de locatie <text:span text:style-name="nadrukvet">Kloosterstraat 14c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23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3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oosterstraat 14c in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21</meta:user-defined>
    <meta:user-defined meta:name="OVERHEIDop.GmbID/DC.identifier">gmb-2018-6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P 1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325.23 372081.43</meta:user-defined>
    <meta:user-defined meta:name="OVERHEIDop.versieInformatie"/>
  </office:meta>
</office:document-meta>
</file>