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rapastraat 36,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6 maart 2018 hebben verleend:</text:p>
            <text:p text:style-name="common-al">Fortrapastraat 36, 's-Gravenpolder, het starten van een kapsalon aan huis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332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2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2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rtrapastraat 36,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20</meta:user-defined>
    <meta:user-defined meta:name="OVERHEIDop.GmbID/DC.identifier">gmb-2018-63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BX 36</meta:user-defined>
    <meta:user-defined meta:name="OVERHEIDop.woonplaats">'s-Gravenpolder</meta:user-defined>
    <meta:user-defined meta:name="OVERHEIDop.straatnaam">Fortrapa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625 386905</meta:user-defined>
    <meta:user-defined meta:name="OVERHEIDop.versieInformatie"/>
  </office:meta>
</office:document-meta>
</file>