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eplas 16,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 maart 2018 hebben verleend:</text:p>
            <text:p text:style-name="common-al">Stelleplas 16, Heinkenszand, het plaatsen van een stacarava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331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1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1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lleplas 16,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18</meta:user-defined>
    <meta:user-defined meta:name="OVERHEIDop.GmbID/DC.identifier">gmb-2018-633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N 16</meta:user-defined>
    <meta:user-defined meta:name="OVERHEIDop.woonplaats">Heinkenszand</meta:user-defined>
    <meta:user-defined meta:name="OVERHEIDop.straatnaam">Stelleplas</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648 389490</meta:user-defined>
    <meta:user-defined meta:name="OVERHEIDop.versieInformatie"/>
  </office:meta>
</office:document-meta>
</file>