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joleinstraat 20, Heinkens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2 maart 2018 hebben verleend:</text:p>
            <text:p text:style-name="common-al">Marjoleinstraat 20, Heinkenszand, het plaatsen van een dakkapel aan de achterzijde van de woning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3313</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13</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13</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joleinstraat 20, Heinkens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13</meta:user-defined>
    <meta:user-defined meta:name="OVERHEIDop.GmbID/DC.identifier">gmb-2018-63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1TV 20</meta:user-defined>
    <meta:user-defined meta:name="OVERHEIDop.woonplaats">Heinkenszand</meta:user-defined>
    <meta:user-defined meta:name="OVERHEIDop.straatnaam">Marjolein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6241 388790</meta:user-defined>
    <meta:user-defined meta:name="OVERHEIDop.versieInformatie"/>
  </office:meta>
</office:document-meta>
</file>