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TB Cross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3 maart 2018 een meerjarige vergunning verleend voor de ATB Cross op de wielerbaan de Heuvelen aan de Nieuwkuijkseweg in Nieuwkuijk op 6 mei 2018, 5 mei 2019 en 10 mei 2020. De vergunning is verzonden op 23 maart 2018 en bij de gemeente bekend onder nummer 0054445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31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TB Cross Nieuwk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312</meta:user-defined>
    <meta:user-defined meta:name="OVERHEIDop.GmbID/DC.identifier">gmb-2018-63312</meta:user-defined>
    <meta:user-defined meta:name="OVERHEID.TaxonomieBeleidsagenda/OVERHEID.category">Openbare orde en veiligheid | Organisatie en beleid</meta:user-defined>
    <meta:user-defined meta:name="OVERHEIDop.referentienummer">00544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PA</meta:user-defined>
    <meta:user-defined meta:name="OVERHEIDop.woonplaats">Nieuwkuijk</meta:user-defined>
    <meta:user-defined meta:name="OVERHEIDop.straatnaam">Nieuwkuijk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581 411025</meta:user-defined>
    <meta:user-defined meta:name="OVERHEIDop.versieInformatie"/>
  </office:meta>
</office:document-meta>
</file>