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Avondvierdaagse Nassauscho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Avondvierdaagse Nassauschool verleend op 21-3-2018</text:p>
              </text:list-item>
              <text:list-item text:style-override="id1-3-2-1-1-2-2">
                <text:number/>
                <text:p text:style-name="al">Datum: 28-05-2018 t/m 31-05-2018</text:p>
              </text:list-item>
              <text:list-item text:style-override="id1-3-2-1-1-2-3">
                <text:number/>
                <text:p text:style-name="al">Tijden: 18.00–21.00 uur</text:p>
              </text:list-item>
              <text:list-item text:style-override="id1-3-2-1-1-2-4">
                <text:number/>
                <text:p text:style-name="al">Locatie: diverse routes</text:p>
              </text:list-item>
              <text:list-item text:style-override="id1-3-2-1-1-2-5">
                <text:number/>
                <text:p text:style-name="al">Categorie: Avondvierdaagse</text:p>
              </text:list-item>
              <text:list-item text:style-override="id1-3-2-1-1-2-6">
                <text:number/>
                <text:p text:style-name="al">Op- en afbouw: Geen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maart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31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31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31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Avondvierdaagse Nassau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311</meta:user-defined>
    <meta:user-defined meta:name="OVERHEIDop.GmbID/DC.identifier">gmb-2018-633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HN 1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81 582000</meta:user-defined>
    <meta:user-defined meta:name="OVERHEIDop.versieInformatie"/>
  </office:meta>
</office:document-meta>
</file>