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op het perceel Kerkplein 2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1 maart 2018 een melding ontvangen voor melding brandveilig gebruik op het perceel Kerkplein 23 in Dalfsen. De melding is geregistreerd onder zaaknummer Z/18/580528. De melding betreft de volgende onderdelen:</text:p>
            <text:list text:style-name="id1-3-2-1-1-3">
              <text:list-item text:style-override="id1-3-2-1-1-3-1">
                <text:number>•</text:number>
                <text:p text:style-name="al">gbm</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331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1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1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melding brandveilig gebruik op het perceel Kerkplein 2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3310</meta:user-defined>
    <meta:user-defined meta:name="OVERHEIDop.GmbID/DC.identifier">gmb-2018-6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D 23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338 502299</meta:user-defined>
    <meta:user-defined meta:name="OVERHEIDop.versieInformatie"/>
  </office:meta>
</office:document-meta>
</file>