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wegen in de gemeente Stein (A2018-016\0971-AZK-730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8-016\0971-AZK-73097 voor het houden van een wielertoertocht Toerversie Amstel Gold Race op 14 april 2018 over diverse wegen in de gemeente Stein bij besluit van 22 maart 2018 wordt toegekend.</text:p>
            <text:p text:style-name="common-al"/>
            <text:p text:style-name="common-al">
            <text:span text:style-name="nadrukvet">Rechtsbescherming:</text:span>
          </text:p>
            <text:p text:style-name="common-al">Het voorgenoemde besluit is genomen volgens de reguliere procedure. Tegen dit besluit kan met ingang van 24 maart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330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0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0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diverse wegen in de gemeente Stein (A2018-016\0971-AZK-730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309</meta:user-defined>
    <meta:user-defined meta:name="OVERHEIDop.GmbID/DC.identifier">gmb-2018-63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GV 4</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088 328726.66</meta:user-defined>
    <meta:user-defined meta:name="OVERHEIDop.versieInformatie"/>
  </office:meta>
</office:document-meta>
</file>