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afwijken van het bestemmingsplan voor bootcampen in het h-gebouw: Hogenslag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genslagweg 8, 7009 CD</text:p>
            <text:p text:style-name="common-al">Omschrijving:  tijdelijk afwijken van het bestemmingsplan voor bootcampen in het </text:p>
            <text:p text:style-name="common-al">h-gebouw</text:p>
            <text:p text:style-name="common-al">Dossiernummer:  20180027</text:p>
            <text:p text:style-name="common-al">Datum verzending: 22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30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0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0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afwijken van het bestemmingsplan voor bootcampen in het h-gebouw: Hogenslag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07</meta:user-defined>
    <meta:user-defined meta:name="OVERHEIDop.GmbID/DC.identifier">gmb-2018-63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D 8</meta:user-defined>
    <meta:user-defined meta:name="OVERHEIDop.woonplaats">Doetinchem</meta:user-defined>
    <meta:user-defined meta:name="OVERHEIDop.straatnaam">Hogenslag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18 444511</meta:user-defined>
    <meta:user-defined meta:name="OVERHEIDop.versieInformatie"/>
  </office:meta>
</office:document-meta>
</file>