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18-00197 Dongenseweg 63d te Tilburg, verbouwen van een loods tot vuurwerkopslagplaats en -verkoopruimte, verzonden 23 maart 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last-al">Kenmerk: 20180326 - Z-HZ_WABO-2018-00197 - V - Dongenseweg 63d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3302</text:span><text:line-break/><text:date style:data-style-name="dag" text:fixed="true" text:date-value="2018-03-27"/><text:line-break/><text:date style:data-style-name="jaar" text:fixed="true" text:date-value="2018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302</text:span><text:date style:data-style-name="nicedate" text:fixed="true" text:date-value="2018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302</text:span><text:date style:data-style-name="nicedate" text:fixed="true" text:date-value="2018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verlengen beslistermijn aanvraag omgevingsvergunning Z-HZ_WABO-2018-00197 Dongenseweg 63d te Tilburg, verbouwen van een loods tot vuurwerkopslagplaats en -verkoopruimte, verzonden 23 maart 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7</meta:user-defined>
    <meta:user-defined meta:name="OVERHEIDop.publicationIssue">63302</meta:user-defined>
    <meta:user-defined meta:name="OVERHEIDop.GmbID/DC.identifier">gmb-2018-6330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7SE 63d</meta:user-defined>
    <meta:user-defined meta:name="OVERHEIDop.woonplaats">Tilburg</meta:user-defined>
    <meta:user-defined meta:name="OVERHEIDop.straatnaam">Dongenseweg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0696 399818</meta:user-defined>
    <meta:user-defined meta:name="OVERHEIDop.versieInformatie"/>
  </office:meta>
</office:document-meta>
</file>