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 ondermandaat en volmacht Intern Bedrijf Juridische Zaken en Inkoop</text:p>
      <text:section text:name="regeling_id1-3-2" text:style-name="regeling">
        <text:section text:name="aanhef_id1-3-2-1" text:style-name="aanhef">
          <text:section text:name="preambule_id1-3-2-1-1" text:style-name="preambule">
            <text:p text:style-name="al">Het Hoofd Juridische Zaken van het organisatieonderdeel Interne Bedrijven,</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de directeur aan functionarissen werkzaam binnen of voor het organisatieonderdeel Interne Bedrijven Juridische Zaken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juridische zaken en inkoop,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section>
        </text:section>
        <text:section text:name="regeling-sluiting_id1-3-2-3" text:style-name="regeling-sluiting">
          <text:section text:name="ondertekening_id1-3-2-3-1">
            <text:p><text:span text:style-name="functie">Utrecht, 20 december 2017,</text:span></text:p>
            <text:p><text:span text:style-name="functie"/></text:p>
            <text:p><text:span text:style-name="functie">Mr. P.C. van Doorn,</text:span></text:p>
            <text:p><text:span text:style-name="functie">Hoofd intern bedrijf juridische zaken en in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3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 ondermandaat en volmacht Intern Bedrijf Juridische Zaken en In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30</meta:user-defined>
    <meta:user-defined meta:name="OVERHEIDop.GmbID/DC.identifier">gmb-2018-633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Intern Bedrijf Juridische Zaken en Inkoop</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201_1</meta:user-defined>
    <meta:user-defined meta:name="OVERHEIDop.versieInformatie"/>
  </office:meta>
</office:document-meta>
</file>