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ckstraat 202, 1118 CP Schiphol (sectie AL, perceel 2024), Schiphol Nederland BV, het plaatsen van drie tijdelijke kantoorunits op het aannemersterrein,  datum besluit: 23-03-2018 (datum besluit is datum bekendmaking), zaak 6918103, OLO-nummer: 3382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29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9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9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ckstraat 202, 1118 CP Schiphol (sectie AL, perceel 2024), Schiphol Nederland BV, het plaatsen van drie tijdelijke kantoorunits op het aannemersterrein,  datum besluit: 23-03-2018 (datum besluit is datum bekendmaking), zaak 6918103, OLO-nummer: 3382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94</meta:user-defined>
    <meta:user-defined meta:name="OVERHEIDop.GmbID/DC.identifier">gmb-2018-632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