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nieuw te bouwen woning  Riederwaard 7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0647</text:p>
            <text:p text:style-name="common-al">Voor   : nieuw te bouwen woning</text:p>
            <text:p text:style-name="common-al">Locatie   : Riederwaard 7 (3945 HE) Cothen</text:p>
            <text:p text:style-name="common-al">Datum ontvangst : 12 maart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1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328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8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8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nieuw te bouwen woning  Riederwaard 7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89</meta:user-defined>
    <meta:user-defined meta:name="OVERHEIDop.GmbID/DC.identifier">gmb-2018-63289</meta:user-defined>
    <meta:user-defined meta:name="OVERHEID.TaxonomieBeleidsagenda/OVERHEID.category">Bestuur | Organisatie en beleid</meta:user-defined>
    <meta:user-defined meta:name="OVERHEIDop.referentienummer">2018-142</meta:user-defined>
    <meta:user-defined meta:name="DCTERMS.abstract">Nieuw te bouwen woning Riederwaard 7 in Cothen. Gepubliceerd op de gemeentepagina van de Wijkse Courant en 't Groentje d.d. 21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</meta:user-defined>
    <meta:user-defined meta:name="OVERHEIDop.woonplaats">Cothen</meta:user-defined>
    <meta:user-defined meta:name="OVERHEIDop.straatnaam">Riederw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261 445506</meta:user-defined>
    <meta:user-defined meta:name="OVERHEIDop.versieInformatie"/>
  </office:meta>
</office:document-meta>
</file>