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1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18 een aanvraag voor een omgevingsvergunning ontvangen. Dit betreft het vervangen van een schuur ter plaatse van de Oud-Bodegraafseweg 112 in Bodegraven. De aanvraag is geregistreerd onder kenmerk 20180759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328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8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8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Bodegraafseweg 11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288</meta:user-defined>
    <meta:user-defined meta:name="OVERHEIDop.GmbID/DC.identifier">gmb-2018-63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Z 112a</meta:user-defined>
    <meta:user-defined meta:name="OVERHEID.PostcodeHuisnummer/OVERHEIDop.postcodeHuisnummer">2411HZ 1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315.52 454257.98</meta:user-defined>
    <meta:user-defined meta:name="OVERHEID.EPSG28992/DC.spatial">110297 454274</meta:user-defined>
    <meta:user-defined meta:name="OVERHEIDop.versieInformatie"/>
  </office:meta>
</office:document-meta>
</file>