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straat 1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aart 2018 heeft de gemeente een aanvraag ontvangen voor het vervangen van de leibedekking ten behoeve van de Grote Kerk Naarden (rijksmonument) op locatie Marktstraat 13 te Naarden. De aanvraag is geregistreerd onder zaaknummer HZ_WABO-18-0463.</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p text:style-name="common-al">Openingstijden balie Vergunningen, Toezicht en Handhaving:</text:p>
            <text:p text:style-name="common-al">Maandag: 8:30 – 13:00 uur</text:p>
            <text:p text:style-name="common-al">Dinsdag en woensdag: 8:30 – 17:00 uur</text:p>
            <text:p text:style-name="common-al">Donderdag: 8:30 – 12:00 uur</text:p>
            <text:p text:style-name="common-al">Vrijdag: 8:30 – 13:00 uur</text:p>
            <text:p text:style-name="common-al">
            <text:span text:style-name="nadrukvet">Afspraak via website: https://afspraak.gooisemeren.nl/Internetafspr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328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8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8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ktstraat 13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280</meta:user-defined>
    <meta:user-defined meta:name="OVERHEIDop.GmbID/DC.identifier">gmb-2018-63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PE 1a</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704.28 478664.1</meta:user-defined>
    <meta:user-defined meta:name="OVERHEIDop.versieInformatie"/>
  </office:meta>
</office:document-meta>
</file>