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laverdijk 7 in Halle,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0 december 2017 heeft de gemeente Bronckhorst een melding ontvangen voor het saneren van asbest aan de Klaverdijk 7 in Halle. De melding is geregistreerd onder kenmerk SXO4849671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32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2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laverdijk 7 in Halle,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328</meta:user-defined>
    <meta:user-defined meta:name="OVERHEIDop.GmbID/DC.identifier">gmb-2018-6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V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914</meta:user-defined>
    <meta:user-defined meta:name="OVERHEID.EPSG28992/DC.spatial">225349 450442</meta:user-defined>
    <meta:user-defined meta:name="OVERHEIDop.versieInformatie"/>
  </office:meta>
</office:document-meta>
</file>