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 op een bestaand pand: IJsselkade 22, 22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IJsselkade 22, 22 A, 7001 AP</text:p>
            <text:p text:style-name="common-al">Omschrijving:  bouwen van een woning op een bestaand pand</text:p>
            <text:p text:style-name="common-al">Dossiernummer:  20170775</text:p>
            <text:p text:style-name="common-al">Datum verzending: 22 maart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3279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79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79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ning op een bestaand pand: IJsselkade 22, 22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3279</meta:user-defined>
    <meta:user-defined meta:name="OVERHEIDop.GmbID/DC.identifier">gmb-2018-632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P 22a</meta:user-defined>
    <meta:user-defined meta:name="OVERHEIDop.woonplaats">Doetinchem</meta:user-defined>
    <meta:user-defined meta:name="OVERHEIDop.straatnaam">IJsselkade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03 442033</meta:user-defined>
    <meta:user-defined meta:name="OVERHEIDop.versieInformatie"/>
  </office:meta>
</office:document-meta>
</file>