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uitbreiding woning aan zij- en achterkant  Hoogstraat 28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30580 </text:p>
            <text:p text:style-name="common-al">Voor   : uitbreiding woning aan zij- en achterkant</text:p>
            <text:p text:style-name="common-al">Locatie   : Hoogstraat 28 (3962 ES) Wijk bij Duurstede</text:p>
            <text:p text:style-name="common-al">Datum ontvangst : 11 maart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1-03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3278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7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7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uitbreiding woning aan zij- en achterkant  Hoogstraat 28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278</meta:user-defined>
    <meta:user-defined meta:name="OVERHEIDop.GmbID/DC.identifier">gmb-2018-63278</meta:user-defined>
    <meta:user-defined meta:name="OVERHEID.TaxonomieBeleidsagenda/OVERHEID.category">Bestuur | Organisatie en beleid</meta:user-defined>
    <meta:user-defined meta:name="OVERHEIDop.referentienummer">2018-141</meta:user-defined>
    <meta:user-defined meta:name="DCTERMS.abstract">Uitbreiding woning aan zij- en achterkant Hoogstraat 28 in Wijk bij Duurstede. Gepubliceerd op de gemeentepagina van de Wijkse Courant en 't Groentje d.d. 21-03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ES 28</meta:user-defined>
    <meta:user-defined meta:name="OVERHEIDop.woonplaats">Wijk bij Duurstede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83 443084</meta:user-defined>
    <meta:user-defined meta:name="OVERHEIDop.versieInformatie"/>
  </office:meta>
</office:document-meta>
</file>