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lhelminaplein, (11024506) optreden van drie muziekkorpsen, op 25 maart 2018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lhelminaplein, (11024506) optreden van drie muziekkorpsen, op 25 maart 2018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71</meta:user-defined>
    <meta:user-defined meta:name="OVERHEIDop.GmbID/DC.identifier">gmb-2018-63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