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214 te Veghel</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De Amert 214 te Veghel. De aanvraag is geregistreerd onder zaaknummer OV-2018-0231. De aanvraag betreft het wijzigen van een inrich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27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7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7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2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70</meta:user-defined>
    <meta:user-defined meta:name="OVERHEIDop.GmbID/DC.identifier">gmb-2018-6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93 403446</meta:user-defined>
    <meta:user-defined meta:name="OVERHEIDop.versieInformatie"/>
  </office:meta>
</office:document-meta>
</file>