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text:span>gemeente <text:span text:style-name="nadrukvet">Eemnes</text:span>;</text:p>
              <text:p text:style-name="al">gelezen het voorstel van het college van burgemeester en wethouders van 20 juni 2017; gelet op de artikelen 95, eerste en tweede lid, 96, eerste en tweede lid, en 97, 99 en 147 van de Gemeentewet, de artikelen 22, eerste lid, 23, eerste lid, 27a, vijfde lid, van het Rechtspositiebesluit wethouders, en de artikelen 2, 7a, vierde lid, 13, tweede lid, en 15 van het Rechtspositiebesluit raads- en commissieleden;</text:p>
              <text:p text:style-name="al">besluit:</text:p>
              <text:p text:style-name="al">Vast te stellen de volgende verordening: Verordening rechtspositie wethouders, raads- en commissieleden gemeente Eemnes 2017.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item text:style-override="id1-3-2-2-1-3-3-3">
                  <text:number>-</text:number>
                  <text:p text:style-name="al">Rechtspositiebesluit wethouders: het Koninklijk Besluit van 22 maart 1994, Stb. 243;</text:p>
                </text:list-item>
                <text:list-item text:style-override="id1-3-2-2-1-3-3-4">
                  <text:number>-</text:number>
                  <text:p text:style-name="al">Rechtspositiebesluit raads- en commissieleden: het Koninklijk Besluit van 22 maart 1994, Stb. 244;</text:p>
                </text:list-item>
                <text:list-item text:style-override="id1-3-2-2-1-3-3-5">
                  <text:number>-</text:number>
                  <text:p text:style-name="al">Regeling rechtspositie wethouders: de ministeriële regeling van 20 februari 2001, Stcrt. 41 als bedoeld in artikel 23 van het Rechtspositiebesluit wethouders;</text:p>
                </text:list-item>
                <text:list-item text:style-override="id1-3-2-2-1-3-3-6">
                  <text:number>-</text:number>
                  <text:p text:style-name="al">raadslid: lid van de gemeenteraad;</text:p>
                </text:list-item>
                <text:list-item text:style-override="id1-3-2-2-1-3-3-7">
                  <text:number>-</text:number>
                  <text:p text:style-name="al">griffier: de griffier als bedoeld in artikel 107 van de Gemeentewet</text:p>
                </text:list-item>
                <text:list-item text:style-override="id1-3-2-2-1-3-3-8">
                  <text:number>-</text:number>
                  <text:p text:style-name="al">gemeentesecretaris: de secretaris als bedoeld in artikel 102 van de gemeentewet;</text:p>
                </text:list-item>
                <text:list-item text:style-override="id1-3-2-2-1-3-3-9">
                  <text:number>-</text:number>
                  <text:p text:style-name="al">BEL Combinatie: het openbaar lichaam genaamd BEL Combinatie;</text:p>
                </text:list-item>
                <text:list-item text:style-override="id1-3-2-2-1-3-3-10">
                  <text:number>-</text:number>
                  <text:p text:style-name="al">tablet: een tabletcomputer met een schermdiameter van tenminste 9,5 inch met de daarop geïnstalleerde software.</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het raadslid</text:p>
              <text:p text:style-name="al">Aan het raadslid wordt een vergoeding voor de werkzaamheden toegekend die gelijk is aan het door de minister van Binnenlandse Zaken en Koninkrijksrelaties vastgestelde maximum.</text:p>
            </text:section>
            <text:section text:name="artikel_id1-3-2-2-2-3" text:style-name="artikel">
              <text:p text:style-name="artikel_kop_titel"><text:span text:style-name="artikel_kop_label">Artikel</text:span> <text:span text:style-name="artikel_kop_nr">3.Vergoeding</text:span> voor het bijwonen van vergaderingen door commissieleden</text:p>
              <text:list text:style-name="id1-3-2-2-2-3-2">
                <text:list-item text:style-override="id1-3-2-2-2-3-2">
                  <text:number>1.</text:number>
                  <text:p text:style-name="al">Het lid van een commissie ontvangt voor het bijwonen van de vergaderingen van een commissie de maximale vergoeding die gelijk is aan het bedrag, vermeld in tabel IV van het Rechtspositiebesluit raads- en commissieleden.</text:p>
                </text:list-item>
                <text:list-item text:style-override="id1-3-2-2-2-3-3">
                  <text:number>2.</text:number>
                  <text:p text:style-name="al">Het bepaalde in het eerste lid is niet van toepassing op degene die als lid van een commissie een vaste vergoeding voor de werkzaamheden als bedoeld in artikel 96, tweede lid, van de Gemeenteraad ontvangt.</text:p>
                </text:list-item>
                <text:list-item text:style-override="id1-3-2-2-2-3-4">
                  <text:number>3.</text:number>
                  <text:p text:style-name="al">Geen vergoeding ontvangt degene die zitting heeft in een commissie</text:p>
                  <text:p text:style-name="al">a. als lid van de raad of het college;</text:p>
                  <text:p text:style-name="al">b. uit hoofde van dan wel als rechtstreeks uitvloeisel van een ambtelijke of bestuurlijke hoedanigheid dan wel van een functie bij een instelling die grotendeels van overheidswege wordt gesubsidieerd;</text:p>
                  <text:p text:style-name="al">c. als vertegenwoordiger van een belanghebbende instelling, organisatie of groepering, tenzij zijn lidmaatschap van de commissie tevens in belangrijke mate het gemeentelijk belang dient.</text:p>
                </text:list-item>
                <text:list-item text:style-override="id1-3-2-2-2-3-5">
                  <text:number>4.</text:number>
                  <text:p text:style-name="al">In afwijking van het bepaalde in het eerste lid, stelt het college een hogere vergoeding vast, ten aanzien van een lid van een commissie, niet zijnde de rekenkamercommissie:</text:p>
                  <text:p text:style-name="al">a. die op grond van zijn bijzondere beroepsmatige deskundigheid op het taakgebied van de commissie voor deelname aan haar werkzaamheden is aangetrokken, en </text:p>
                  <text:p text:style-name="al">b. ten aanzien waarvan de vergoeding niet geacht kan worden in een redelijke verhouding te staan tot de zwaarte van zijn taak en de omvang van de door hem te verrichten arbeid.</text:p>
                </text:list-item>
                <text:list-item text:style-override="id1-3-2-2-2-3-6">
                  <text:number>5.</text:number>
                  <text:p text:style-name="al">Hetgeen in het vierde lid is bepaald is van toepassing op de leden van de Commissie voor bezwaarschriften.</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en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maximale vergoeding per raads- of commissielid per kalenderjaar bedraagt € 1.000,-. </text:p>
                </text:list-item>
                <text:list-item text:style-override="id1-3-2-2-2-5-5">
                  <text:number>4.</text:number>
                  <text:p text:style-name="al">De griffier beslist op de aanvraag op basis van bewijsstukken, overeenkomstig het tweede lid. </text:p>
                </text:list-item>
                <text:list-item text:style-override="id1-3-2-2-2-5-6">
                  <text:number>5.</text:number>
                  <text:p text:style-name="al">In voorkomende gevallen beslist het presidium op basis van meerderheid van stemmen. </text:p>
                </text:list-item>
              </text:list>
            </text:section>
            <text:section text:name="artikel_id1-3-2-2-2-6" text:style-name="artikel">
              <text:p text:style-name="artikel_kop_titel"><text:span text:style-name="artikel_kop_label">Artikel</text:span> <text:span text:style-name="artikel_kop_nr">6.Tablet,</text:span> printer en internetverbinding</text:p>
              <text:list text:style-name="id1-3-2-2-2-6-2">
                <text:list-item text:style-override="id1-3-2-2-2-6-2">
                  <text:number>1.</text:number>
                  <text:p text:style-name="al">De gemeente stelt het raads- en commissielid lid ten laste van de gemeente voor de uitoefening van het raads- of commissielidmaatschap een tablet in bruikleen ter beschikking.</text:p>
                </text:list-item>
                <text:list-item text:style-override="id1-3-2-2-2-6-3">
                  <text:number>2.</text:number>
                  <text:p text:style-name="al">De gemeente stelt het raads- of commissielid, op diens verzoek en ten laste van de gemeente, voor de uitoefening van het raads- of commissielidmaatschap een printer in bruikleen ter beschikking. De hiervoor benodigde cartridges worden vergoed tot ten hoogste € 50, - per jaar.</text:p>
                </text:list-item>
                <text:list-item text:style-override="id1-3-2-2-2-6-4">
                  <text:number>3.</text:number>
                  <text:p text:style-name="al">Het raads- of commissielid sluit voor de bruikleen een bruikleenovereenkomst af met de BEL Combinatie.</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Niet van toepassing</text:p>
            </text:section>
            <text:section text:name="artikel_id1-3-2-2-2-8" text:style-name="artikel">
              <text:p text:style-name="artikel_kop_titel"><text:span text:style-name="artikel_kop_label">Artikel</text:span> <text:span text:style-name="artikel_kop_nr">8.Aanwijzing</text:span>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3.Voorzieningen</text:spa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aanspraak op een vergoeding van de kosten woon-werkverkeer, bedoeld in artikel 23, eerste lid, onderdeel a, van het Rechtspositiebesluit wethouders, overeenkomstig artikel 3 van de Regeling rechtspositie wethouders.</text:p>
                </text:list-item>
                <text:list-item text:style-override="id1-3-2-2-3-2-3">
                  <text:number>2.</text:number>
                  <text:p text:style-name="al">Er bestaat maximaal twee keer per dag recht op een enkele reis vergoeding woon-werkverkeer. </text:p>
                </text:list-item>
              </text:list>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Niet van toepassing</text:p>
            </text:section>
            <text:section text:name="artikel_id1-3-2-2-3-5" text:style-name="artikel">
              <text:p text:style-name="artikel_kop_titel"><text:span text:style-name="artikel_kop_label">Artikel</text:span> <text:span text:style-name="artikel_kop_nr">12.Tablet,</text:span> printer en internetverbinding</text:p>
              <text:list text:style-name="id1-3-2-2-3-5-2">
                <text:list-item text:style-override="id1-3-2-2-3-5-2">
                  <text:number>1.</text:number>
                  <text:p text:style-name="al">De gemeente stelt de wethouder ten laste van de gemeente voor de uitoefening van het wethouderschap een tablet ter beschikking. </text:p>
                </text:list-item>
                <text:list-item text:style-override="id1-3-2-2-3-5-3">
                  <text:number>2.</text:number>
                  <text:p text:style-name="al">De gemeente stelt de wethouder, op diens verzoek en ten laste van de gemeente, voor de uitoefening van het wethouderschap een printer in bruikleen ter beschikking. De hiervoor benodigde cartridges worden vergoed tot ten hoogste € 50, - per jaar.</text:p>
                </text:list-item>
                <text:list-item text:style-override="id1-3-2-2-3-5-4">
                  <text:number>3.</text:number>
                  <text:p text:style-name="al">De wethouder sluit voor de bruikleen een bruikleenovereenkomst af met de BEL Combinatie.</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 De directeur van de BEL Combinatie stelt het model van de bruikleenovereenkomst vast.</text:p>
            </text:section>
            <text:section text:name="artikel_id1-3-2-2-3-7" text:style-name="artikel">
              <text:p text:style-name="artikel_kop_titel"><text:span text:style-name="artikel_kop_label">Artikel</text:span> <text:span text:style-name="artikel_kop_nr">14.Verhuis-,</text:span> reis-en pensionkosten en tegemoetkoming dubbele woonlasten bij benoeming</text:p>
              <text:list text:style-name="id1-3-2-2-3-7-2">
                <text:list-item text:style-override="id1-3-2-2-3-7-2-1">
                  <text:number>1.</text:number>
                  <text:p text:style-name="al">De wethouder die bij benoeming nog niet over woonruimte in de gemeente beschikt, heeft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7-2-2">
                  <text:number>2.</text:number>
                  <text:p text:style-name="al">De wethouder die bij benoeming nog niet over woonruimte in de gemeente beschikt, heeft</text:p>
                </text:list-item>
              </text:list>
              <text:p text:style-name="al">aanspraak op een vergoeding van:</text:p>
              <text:list text:style-name="id1-3-2-2-3-7-4">
                <text:list-item text:style-override="id1-3-2-2-3-7-4-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4-2">
                  <text:number>a.</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5.Aanwijzing</text:span>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Betaling</text:span>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drie maandenna factuurdatum of betaling door raads- en commissieleden ingediend bij de griffier en door wethouders ingediend bij de gemeentesecretar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ing oude regeling</text:p>
              <text:p text:style-name="al">De <text:span text:style-name="nadrukvet">oude Verordening rechtspositie wethouders, raads- en commissieleden</text:span><text:span text:style-name="nadrukvet"> gemeente </text:span><text:span text:style-name="nadrukvet">Eemnes</text:span><text:span text:style-name="nadrukvet"> 200</text:span><text:span text:style-name="nadrukvet">8</text:span>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juli 2017.</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Eemnes 2017.</text:p>
              <text:p text:style-name="al">Aldus vastgesteld in de vergadering van de raad van de gemeente Eemnes, 25 september 2017,</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32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69</meta:user-defined>
    <meta:user-defined meta:name="OVERHEIDop.GmbID/DC.identifier">gmb-2018-63269</meta:user-defined>
    <meta:user-defined meta:name="OVERHEID.TaxonomieBeleidsagenda/OVERHEID.category">Bestuur | Organisatie en beleid</meta:user-defined>
    <meta:user-defined meta:name="OVERHEID.Gemeente/DC.spatial">Eemnes</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