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ting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en 8 april 2018 vindt het evenement Eventing Etten-Leur plaats. Voor dit evenement zijn tijdelijke verkeersmaatregelen getroffen:</text:p>
            <text:p text:style-name="tussenkopcur">
            <text:span text:style-name="nadrukvet">2 en 8</text:span>
            <text:span text:style-name="nadrukvet"> april</text:span>
            <text:span text:style-name="nadrukvet"> 201</text:span>
            <text:span text:style-name="nadrukvet">8</text:span>
            <text:span text:style-name="nadrukvet"> van 06</text:span>
            <text:span text:style-name="nadrukvet">.00 tot </text:span>
            <text:span text:style-name="nadrukvet">20</text:span>
            <text:span text:style-name="nadrukvet">.00 uur:</text:span>
          </text:p>
            <text:list text:style-name="id1-3-2-1-1-3">
              <text:list-item text:style-override="id1-3-2-1-1-3-1">
                <text:number>•</text:number>
                <text:p text:style-name="al">Het Schuitvaartjaagpad en de Blikken zijn afgesloten voor alle verkeer. Alleen voetgangers en hulpverleners mogen daarvan wel gebruik maken;</text:p>
              </text:list-item>
              <text:list-item text:style-override="id1-3-2-1-1-3-2">
                <text:number>•</text:number>
                <text:p text:style-name="al">Het is verboden om stil te staan en te parkeren aan 1 kant in de Zundertseweg (Oostzijde tussen Blikken en Schuitvaartjaagpad).</text:p>
              </text:list-item>
            </text:list>
            <text:p text:style-name="last-al">De verkeersmaatregelen zijn met borden aan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326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6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6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ting Etten-L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67</meta:user-defined>
    <meta:user-defined meta:name="OVERHEIDop.GmbID/DC.identifier">gmb-2018-63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</meta:user-defined>
    <meta:user-defined meta:name="OVERHEIDop.woonplaats">Etten-Leur</meta:user-defined>
    <meta:user-defined meta:name="OVERHEIDop.straatnaam">Schuitvaartjaagpad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289 394691</meta:user-defined>
    <meta:user-defined meta:name="OVERHEIDop.versieInformatie"/>
  </office:meta>
</office:document-meta>
</file>