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sportcomplex KV It Wetterlân te Grou, (11024504) Sport Keatsen, op 9 september 2018, verzenddatum 15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26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6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6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sportcomplex KV It Wetterlân te Grou, (11024504) Sport Keatsen, op 9 september 2018, verzenddatum 15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66</meta:user-defined>
    <meta:user-defined meta:name="OVERHEIDop.GmbID/DC.identifier">gmb-2018-63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NK 5</meta:user-defined>
    <meta:user-defined meta:name="OVERHEIDop.woonplaats">Grou</meta:user-defined>
    <meta:user-defined meta:name="OVERHEIDop.straatnaam">De Tichts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75 566719</meta:user-defined>
    <meta:user-defined meta:name="OVERHEIDop.versieInformatie"/>
  </office:meta>
</office:document-meta>
</file>