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356, (11023710) Zomerfeest, op 23 juni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6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oningerstraatweg 356, (11023710) Zomerfeest, op 23 juni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63</meta:user-defined>
    <meta:user-defined meta:name="OVERHEIDop.GmbID/DC.identifier">gmb-2018-6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H 356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8 581145</meta:user-defined>
    <meta:user-defined meta:name="OVERHEIDop.versieInformatie"/>
  </office:meta>
</office:document-meta>
</file>