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IDEBUREN 15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housewarming op 7 april 2018 van 20:00 uur tot 01:00 uur op de locatie Heideburen 15B te Heerenveen (20-03-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26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6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6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IDEBUREN 15B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62</meta:user-defined>
    <meta:user-defined meta:name="OVERHEIDop.GmbID/DC.identifier">gmb-2018-632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L 15b</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44 552809</meta:user-defined>
    <meta:user-defined meta:name="OVERHEIDop.versieInformatie"/>
  </office:meta>
</office:document-meta>
</file>