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kkersweg 2,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 maart 2018 hebben ontvangen:</text:p>
            <text:p text:style-name="common-al">Dekkersweg 2, Lewedorp, het bouwen van een garage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326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6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6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kkersweg 2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61</meta:user-defined>
    <meta:user-defined meta:name="OVERHEIDop.GmbID/DC.identifier">gmb-2018-63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NT 2</meta:user-defined>
    <meta:user-defined meta:name="OVERHEIDop.woonplaats">Lewedorp</meta:user-defined>
    <meta:user-defined meta:name="OVERHEIDop.straatnaam">Dekker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361 390798</meta:user-defined>
    <meta:user-defined meta:name="OVERHEIDop.versieInformatie"/>
  </office:meta>
</office:document-meta>
</file>