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rduinlaan 1 t/m 11, 6 t/m 20, 25 t/m 35, Basaltstraat 1 t/m 11, Porfierstraat 1 t/m 11, Vuursteenstraat 1 t/m 15, Zandsteenlaan 1 t/m 15, 17 t/m 31, 33 t/m 47, 161 t/m 175, 177 t/m 191, 193 t/m 207, 9743 VV, 9743 TE, 9743 XA, 9743 TM, 9743 SW, 9743 TH, 9743 VE, 9743 TG, 9743 TP, 9743 TL Groningen ─ slopen t.b.v. kozijnrenovatie - ontvangstdatum 27-02-2018 - dossiernummer 201870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26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rduinlaan 1 t/m 11, 6 t/m 20, 25 t/m 35, Basaltstraat 1 t/m 11, Porfierstraat 1 t/m 11, Vuursteenstraat 1 t/m 15, Zandsteenlaan 1 t/m 15, 17 t/m 31, 33 t/m 47, 161 t/m 175, 177 t/m 191, 193 t/m 207, 9743 VV, 9743 TE, 9743 XA, 9743 TM, 9743 SW, 9743 TH, 9743 VE, 9743 TG, 9743 TP, 9743 TL Groningen ─ slopen t.b.v. kozijnrenovatie - ontvangstdatum 27-02-2018 - dossiernummer 2018706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60</meta:user-defined>
    <meta:user-defined meta:name="OVERHEIDop.GmbID/DC.identifier">gmb-2018-6326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TE 17</meta:user-defined>
    <meta:user-defined meta:name="OVERHEIDop.woonplaats">Groningen</meta:user-defined>
    <meta:user-defined meta:name="OVERHEIDop.straatnaam">Arduinlaan</meta:user-defined>
    <meta:user-defined meta:name="OVERHEID.PostcodeHuisnummer/OVERHEIDop.postcodeHuisnummer">9743VV 5</meta:user-defined>
    <meta:user-defined meta:name="OVERHEIDop.straatnaam">Granietstraat</meta:user-defined>
    <meta:user-defined meta:name="OVERHEID.PostcodeHuisnummer/OVERHEIDop.postcodeHuisnummer">9743XA 11</meta:user-defined>
    <meta:user-defined meta:name="OVERHEIDop.straatnaam">Pyrietstraat</meta:user-defined>
    <meta:user-defined meta:name="OVERHEID.PostcodeHuisnummer/OVERHEIDop.postcodeHuisnummer">9743TM 183</meta:user-defined>
    <meta:user-defined meta:name="OVERHEIDop.straatnaam">Zandsteenlaan</meta:user-defined>
    <meta:user-defined meta:name="OVERHEID.PostcodeHuisnummer/OVERHEIDop.postcodeHuisnummer">9743</meta:user-defined>
    <meta:user-defined meta:name="OVERHEIDop.straatnaam">Vuursteenstraat</meta:user-defined>
    <meta:user-defined meta:name="OVERHEID.PostcodeHuisnummer/OVERHEIDop.postcodeHuisnummer">9743VE 23</meta:user-defined>
    <meta:user-defined meta:name="OVERHEIDop.straatnaam">Porfierstraat</meta:user-defined>
    <meta:user-defined meta:name="OVERHEID.PostcodeHuisnummer/OVERHEIDop.postcodeHuisnummer">9743TG</meta:user-defined>
    <meta:user-defined meta:name="OVERHEID.PostcodeHuisnummer/OVERHEIDop.postcodeHuisnummer">9743TP</meta:user-defined>
    <meta:user-defined meta:name="OVERHEIDop.straatnaam">Basaltstraat</meta:user-defined>
    <meta:user-defined meta:name="OVERHEID.PostcodeHuisnummer/OVERHEIDop.postcodeHuisnummer">9743TL 157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093 582171</meta:user-defined>
    <meta:user-defined meta:name="OVERHEID.EPSG28992/DC.spatial">231054 582491</meta:user-defined>
    <meta:user-defined meta:name="OVERHEID.EPSG28992/DC.spatial">231082 582451</meta:user-defined>
    <meta:user-defined meta:name="OVERHEID.EPSG28992/DC.spatial">230996 582053</meta:user-defined>
    <meta:user-defined meta:name="OVERHEID.EPSG28992/DC.spatial">230933 582108</meta:user-defined>
    <meta:user-defined meta:name="OVERHEID.EPSG28992/DC.spatial">231169 582261</meta:user-defined>
    <meta:user-defined meta:name="OVERHEID.EPSG28992/DC.spatial">231120 582169</meta:user-defined>
    <meta:user-defined meta:name="OVERHEID.EPSG28992/DC.spatial">230991 582203</meta:user-defined>
    <meta:user-defined meta:name="OVERHEID.EPSG28992/DC.spatial">231021 582087</meta:user-defined>
    <meta:user-defined meta:name="OVERHEIDop.versieInformatie"/>
  </office:meta>
</office:document-meta>
</file>