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van zonnepanelen  Oeverstraat 17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0520</text:p>
            <text:p text:style-name="common-al">Voor   : plaatsen van zonnepanelen</text:p>
            <text:p text:style-name="common-al">Locatie   : Oeverstraat 17 (3961 AM) Wijk bij Duurstede</text:p>
            <text:p text:style-name="common-al">Datum ontvangst : 8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1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325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van zonnepanelen  Oeverstraat 17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54</meta:user-defined>
    <meta:user-defined meta:name="OVERHEIDop.GmbID/DC.identifier">gmb-2018-63254</meta:user-defined>
    <meta:user-defined meta:name="OVERHEID.TaxonomieBeleidsagenda/OVERHEID.category">Bestuur | Organisatie en beleid</meta:user-defined>
    <meta:user-defined meta:name="DCTERMS.abstract">Plaatsen van zonnepanelen Oeverstraat 17 in Wijk bij Duurstede. Gepubliceerd op de gemeentepagina van de Wijkse Courant en 't Groentje d.d. 21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M 17</meta:user-defined>
    <meta:user-defined meta:name="OVERHEIDop.woonplaats">Wijk bij Duurstede</meta:user-defined>
    <meta:user-defined meta:name="OVERHEIDop.straatnaam">Oev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03 442575</meta:user-defined>
    <meta:user-defined meta:name="OVERHEIDop.versieInformatie"/>
  </office:meta>
</office:document-meta>
</file>