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guitsedijk 16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maart 2018 hebben ontvangen:</text:p>
            <text:p text:style-name="common-al">Siguitsedijk 16, Kwadendamme, het plaatsen van een uitbouw aan de achterzijde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3253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53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guitsedijk 16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253</meta:user-defined>
    <meta:user-defined meta:name="OVERHEIDop.GmbID/DC.identifier">gmb-2018-6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AJ 16</meta:user-defined>
    <meta:user-defined meta:name="OVERHEIDop.woonplaats">Kwadendamme</meta:user-defined>
    <meta:user-defined meta:name="OVERHEIDop.straatnaam">Siguitse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162 383671</meta:user-defined>
    <meta:user-defined meta:name="OVERHEIDop.versieInformatie"/>
  </office:meta>
</office:document-meta>
</file>