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tsweg 22,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maart 2018 hebben ontvangen:</text:p>
            <text:p text:style-name="common-al">Smitsweg 22, Driewegen, het plaatsen van een duivehok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325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5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5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itsweg 22,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52</meta:user-defined>
    <meta:user-defined meta:name="OVERHEIDop.GmbID/DC.identifier">gmb-2018-63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H 22</meta:user-defined>
    <meta:user-defined meta:name="OVERHEIDop.woonplaats">Driewegen</meta:user-defined>
    <meta:user-defined meta:name="OVERHEIDop.straatnaam">Smit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941 382347</meta:user-defined>
    <meta:user-defined meta:name="OVERHEIDop.versieInformatie"/>
  </office:meta>
</office:document-meta>
</file>