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3 te Burgum.</text:p>
            <text:p text:style-name="common-al">voor het oprichten van een handwerk atelier en websho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3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51</meta:user-defined>
    <meta:user-defined meta:name="OVERHEIDop.GmbID/DC.identifier">gmb-2018-6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0 578240</meta:user-defined>
    <meta:user-defined meta:name="OVERHEIDop.versieInformatie"/>
  </office:meta>
</office:document-meta>
</file>