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79,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6 maart 2018 hebben ontvangen:</text:p>
            <text:p text:style-name="common-al">Landingsweg 79, Baarland, het verbouwen van de vakantie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324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4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4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79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48</meta:user-defined>
    <meta:user-defined meta:name="OVERHEIDop.GmbID/DC.identifier">gmb-2018-632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79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204 379600</meta:user-defined>
    <meta:user-defined meta:name="OVERHEIDop.versieInformatie"/>
  </office:meta>
</office:document-meta>
</file>