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ngediende aanvraag voor een omgevingsvergunning,  kapaanvraag es i.v.m. ernstige stormschade  t.o. Appelgaard 29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0625</text:p>
            <text:p text:style-name="common-al">Voor   : kapaanvraag es i.v.m. ernstige stormschade</text:p>
            <text:p text:style-name="common-al">Locatie   : t.o. Appelgaard 29 (3962 JB) Wijk bij Duurstede</text:p>
            <text:p text:style-name="common-al">Datum ontvangst : 12 maart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1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324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4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4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ngediende aanvraag voor een omgevingsvergunning,  kapaanvraag es i.v.m. ernstige stormschade  t.o. Appelgaard 29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47</meta:user-defined>
    <meta:user-defined meta:name="OVERHEIDop.GmbID/DC.identifier">gmb-2018-63247</meta:user-defined>
    <meta:user-defined meta:name="OVERHEID.TaxonomieBeleidsagenda/OVERHEID.category">Bestuur | Organisatie en beleid</meta:user-defined>
    <meta:user-defined meta:name="OVERHEIDop.referentienummer">2018-139</meta:user-defined>
    <meta:user-defined meta:name="DCTERMS.abstract">Kapaanvraag es i.v.m. ernstige stormschade t.o. Appelgaard 29 in Wijk bij Duurstede. Gepubliceerd op de gemeentepagina van de Wijkse Courant en 't Groentje d.d. 21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JB 29</meta:user-defined>
    <meta:user-defined meta:name="OVERHEIDop.woonplaats">Wijk bij Duurstede</meta:user-defined>
    <meta:user-defined meta:name="OVERHEIDop.straatnaam">Appelg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988 443687</meta:user-defined>
    <meta:user-defined meta:name="OVERHEIDop.versieInformatie"/>
  </office:meta>
</office:document-meta>
</file>