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plaatsen van een beukenhaag: Wiersse 7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Wiersse 74, 7006 HZ</text:p>
            <text:p text:style-name="common-al">Omschrijving:  plaatsen van een beukenhaag</text:p>
            <text:p text:style-name="common-al">Dossiernummer:  20180158</text:p>
            <text:p text:style-name="common-al">Datum verzending: 21 maart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4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plaatsen van een beukenhaag: Wiersse 7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46</meta:user-defined>
    <meta:user-defined meta:name="OVERHEIDop.GmbID/DC.identifier">gmb-2018-63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Z 74</meta:user-defined>
    <meta:user-defined meta:name="OVERHEIDop.woonplaats">Doetinchem</meta:user-defined>
    <meta:user-defined meta:name="OVERHEIDop.straatnaam">Wierss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0 442025</meta:user-defined>
    <meta:user-defined meta:name="OVERHEIDop.versieInformatie"/>
  </office:meta>
</office:document-meta>
</file>