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mpina Open Boerderijdagen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7 maart 2018</text:p>
            <text:p text:style-name="common-al">Locatie: Schadewijkerweg 4 in Odijk</text:p>
            <text:p text:style-name="common-al">Datum en tijdstip van het evenement: 11 mei 2018 10:00 tot 16:00 uur</text:p>
            <text:p text:style-name="common-al">Zaaknummer: 525182</text:p>
            <text:p text:style-name="common-al">Bestuursorgaan: Burgemeester </text:p>
            <text:p text:style-name="common-al">Datum verzending besluit: 22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324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4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4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Campina Open Boerderijdagen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45</meta:user-defined>
    <meta:user-defined meta:name="OVERHEIDop.GmbID/DC.identifier">gmb-2018-632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H 4</meta:user-defined>
    <meta:user-defined meta:name="OVERHEIDop.woonplaats">Odijk</meta:user-defined>
    <meta:user-defined meta:name="OVERHEIDop.straatnaam">Schadewijk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000 450571</meta:user-defined>
    <meta:user-defined meta:name="OVERHEIDop.versieInformatie"/>
  </office:meta>
</office:document-meta>
</file>