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vergunning evenement Eventing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evenement een vergunning heeft verleend op grond van artikel 2:25 van de eerste wijziging van de Algemene Plaatselijke Verordening Etten-Leur 2017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26 maart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7194</text:span>
          </text:p>
            <text:p text:style-name="tussenkopcur">
            <text:span text:style-name="nadrukvet">Onderwerp</text:span>
            <text:span text:style-name="nadrukvet">:</text:span>
            <text:span text:style-name="nadrukvet"/>
            <text:span text:style-name="nadrukvet">Eventing</text:span>
            <text:span text:style-name="nadrukvet"> Etten-Leur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Schuitvaartjaagpad</text:span>
          </text:p>
            <text:p text:style-name="tussenkopcur">
            <text:span text:style-name="nadrukvet">Data</text:span>
            <text:span text:style-name="nadrukvet">: </text:span>
            <text:span text:style-name="nadrukvet">2 en 8 april 2018, 7 en 14 april 2019, 5 en 13 april 2020</text:span>
          </text:p>
            <text:p text:style-name="common-al">Tegen het besluit staat bezwaar open. Vindt u dat een besluit onjuist is, dien dan binnen zes weken (gerekend vanaf 27 maart 2018) een bezwaarschrift in en stuur dit naar: de burgemeester/het college van burgemeester en wethouders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324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vergunning evenement Eventing Etten-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43</meta:user-defined>
    <meta:user-defined meta:name="OVERHEIDop.GmbID/DC.identifier">gmb-2018-63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</meta:user-defined>
    <meta:user-defined meta:name="OVERHEIDop.woonplaats">Etten-Leur</meta:user-defined>
    <meta:user-defined meta:name="OVERHEIDop.straatnaam">Schuitvaartjaagpad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289 394691</meta:user-defined>
    <meta:user-defined meta:name="OVERHEIDop.versieInformatie"/>
  </office:meta>
</office:document-meta>
</file>