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Binnendijk 69 RYP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Binnendijk 69 RYPTSJERK.</text:p>
            <text:p text:style-name="common-al">voor  het veranderen van het bedrijf (nieuwe kapschuur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3240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24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24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Binnendijk 69 RYP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240</meta:user-defined>
    <meta:user-defined meta:name="OVERHEIDop.GmbID/DC.identifier">gmb-2018-632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6HL 69</meta:user-defined>
    <meta:user-defined meta:name="OVERHEIDop.woonplaats">Ryptsjerk</meta:user-defined>
    <meta:user-defined meta:name="OVERHEIDop.straatnaam">Binnendijk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158 582504</meta:user-defined>
    <meta:user-defined meta:name="OVERHEIDop.versieInformatie"/>
  </office:meta>
</office:document-meta>
</file>