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pleggen maatwerkvoorschrift, maatwerkvoorschriften vetafscheider gelijkwaardigheid, Stationsplein 1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tot het opleggen van maatwerkvoorschrift hebben genomen, waarbij de reguliere voorbereidingsprocedure van toepassing is.</text:p>
            <text:p text:style-name="common-al"/>
            <text:p text:style-name="common-al">Zaakid: 195246785 </text:p>
            <text:p text:style-name="common-al">Omschrijving: maatwerkvoorschriften vetafscheider gelijkwaardigheid</text:p>
            <text:p text:style-name="common-al">Adres: Stationsplein 166</text:p>
            <text:p text:style-name="common-al">Activiteiten: Omgevingsvergunning onderdeel milieu </text:p>
            <text:p text:style-name="common-al">Besluit: Verlenen</text:p>
            <text:p text:style-name="common-al">Datum ondertekening: 27 december 2017</text:p>
            <text:p text:style-name="common-al">Datum verzending: 2 januari 2018</text:p>
            <text:p text:style-name="common-al"/>
            <text:p text:style-name="common-al">
            <text:span text:style-name="nadrukvet">Bezwaar </text:span>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2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pleggen maatwerkvoorschrift, maatwerkvoorschriften vetafscheider gelijkwaardigheid, Stationsplein 1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24</meta:user-defined>
    <meta:user-defined meta:name="OVERHEIDop.GmbID/DC.identifier">gmb-2018-6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L 166</meta:user-defined>
    <meta:user-defined meta:name="OVERHEIDop.woonplaats">Arnhem</meta:user-defined>
    <meta:user-defined meta:name="OVERHEIDop.straatnaam">Station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00 444103</meta:user-defined>
    <meta:user-defined meta:name="OVERHEIDop.versieInformatie"/>
  </office:meta>
</office:document-meta>
</file>