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ntweg 1, 1–3, 1b (kad. sect. P, perc. nr. 2262 en 2261), 9723 AT Groningen ─ bouwproject winkelpark eerste bouwfase, verbouw en gevelrenovatie - ontvangstdatum 12-03-2018 - dossiernummer 20187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3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ontweg 1, 1–3, 1b (kad. sect. P, perc. nr. 2262 en 2261), 9723 AT Groningen ─ bouwproject winkelpark eerste bouwfase, verbouw en gevelrenovatie - ontvangstdatum 12-03-2018 - dossiernummer 201870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37</meta:user-defined>
    <meta:user-defined meta:name="OVERHEIDop.GmbID/DC.identifier">gmb-2018-632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AT 1</meta:user-defined>
    <meta:user-defined meta:name="OVERHEIDop.woonplaats">Groningen</meta:user-defined>
    <meta:user-defined meta:name="OVERHEIDop.straatnaam">Son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57 581826</meta:user-defined>
    <meta:user-defined meta:name="OVERHEIDop.versieInformatie"/>
  </office:meta>
</office:document-meta>
</file>