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bouwen van schuur met overkapping: Majoor Bosshard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Majoor Bosshardtstraat 1, 7008 CG</text:p>
            <text:p text:style-name="common-al">Omschrijving:  bouwen van schuur met overkapping</text:p>
            <text:p text:style-name="common-al">Dossiernummer:  20180108</text:p>
            <text:p text:style-name="common-al">Datum verzending: 21 maart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3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3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bouwen van schuur met overkapping: Majoor Bosshar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35</meta:user-defined>
    <meta:user-defined meta:name="OVERHEIDop.GmbID/DC.identifier">gmb-2018-6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6 442820</meta:user-defined>
    <meta:user-defined meta:name="OVERHEIDop.versieInformatie"/>
  </office:meta>
</office:document-meta>
</file>