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ax van Damstraat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ax van Damstraat 13, zaaknummer 151743</text:p>
            <text:p text:style-name="common-al">Voor: uitbreiden woning door plaatsing erker, datum besluit: 23-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323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3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3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ax van Dam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3234</meta:user-defined>
    <meta:user-defined meta:name="OVERHEIDop.GmbID/DC.identifier">gmb-2018-63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C 13</meta:user-defined>
    <meta:user-defined meta:name="OVERHEIDop.woonplaats">Winterswijk</meta:user-defined>
    <meta:user-defined meta:name="OVERHEIDop.straatnaam">Max van Dam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46 444030</meta:user-defined>
    <meta:user-defined meta:name="OVERHEIDop.versieInformatie"/>
  </office:meta>
</office:document-meta>
</file>