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Swammerdamstraat 23, (11024558) uitbreiden van de woning, verzenddatum 16-03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3233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233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233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vrij Swammerdamstraat 23, (11024558) uitbreiden van de woning, verzenddatum 16-03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3233</meta:user-defined>
    <meta:user-defined meta:name="OVERHEIDop.GmbID/DC.identifier">gmb-2018-632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1VL 23</meta:user-defined>
    <meta:user-defined meta:name="OVERHEIDop.woonplaats">Leeuwarden</meta:user-defined>
    <meta:user-defined meta:name="OVERHEIDop.straatnaam">Swammerdam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391 580363</meta:user-defined>
    <meta:user-defined meta:name="OVERHEIDop.versieInformatie"/>
  </office:meta>
</office:document-meta>
</file>