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ernikeplein 7, 9747 AS Groningen ─ verbouw - ontvangstdatum 17-10-2017 - dossiernummer 201772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23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3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3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Zernikeplein 7, 9747 AS Groningen ─ verbouw - ontvangstdatum 17-10-2017 - dossiernummer 2017727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232</meta:user-defined>
    <meta:user-defined meta:name="OVERHEIDop.GmbID/DC.identifier">gmb-2018-6323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7AS 9</meta:user-defined>
    <meta:user-defined meta:name="OVERHEIDop.woonplaats">Groningen</meta:user-defined>
    <meta:user-defined meta:name="OVERHEIDop.straatnaam">Zernike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412 584365</meta:user-defined>
    <meta:user-defined meta:name="OVERHEIDop.versieInformatie"/>
  </office:meta>
</office:document-meta>
</file>