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Koninklijke Schelde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op 1 maart 2018 een aanvraag voor een omgevingsvergunning, waarbij de reguliere voorbereidingsprocedure van toepassing is, hebben ontvangen van Koninklijke Schelde Groep B.V. De aanvraag heeft betrekking op het wijzigen/herinrichten van een aantal locaties van vergunde activiteiten binnen de inrichting van Koninklijke Schelde Groep. B.V. </text:p>
            <text:p text:style-name="common-al">Deze aanvraag ligt niet ter inzage, maar kan op verzoek wel worden ingezien. Als een bezwaarschrift wordt overwogen, moet eerst het besluit op de aanvraag worden </text:p>
            <text:p text:style-name="common-al">afgewacht. </text:p>
            <text:p text:style-name="common-al">Voor nadere informatie kunt u zich wenden tot de heer B.J. Hanning, tel. +31 (0)6 51200601 van RUD Zeeland. De aanvraag staat geregistreerd onder nummer W-AOV1801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2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 reguliere omgevingsvergunning Koninklijke Schelde Groep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31</meta:user-defined>
    <meta:user-defined meta:name="OVERHEIDop.GmbID/DC.identifier">gmb-2018-63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SB 99</meta:user-defined>
    <meta:user-defined meta:name="OVERHEIDop.woonplaats">Vlissingen</meta:user-defined>
    <meta:user-defined meta:name="OVERHEIDop.straatnaam">Glacis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48 385761</meta:user-defined>
    <meta:user-defined meta:name="OVERHEIDop.versieInformatie"/>
  </office:meta>
</office:document-meta>
</file>