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en fractievertegenwoordiger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text:span>gemeente Blaricum;</text:p>
              <text:p text:style-name="al">gelezen het voorstel van het college van burgemeester en wethouders van 20 juni 2017;gelet op de artikelen 95, eerste en tweede lid, 96, eerste en tweede lid, en 97, 99 en 147 van de Gemeentewet, de artikelen 22, eerste lid, 23, eerste lid, 27a, vijfde lid, van het Rechtspositiebesluit wethouders, en de artikelen 2, 7a, vierde lid, 13, tweede lid, en 15 van het Rechtspositiebesluit raads- en commissieleden;</text:p>
              <text:p text:style-name="al">besluit: </text:p>
              <text:p text:style-name="al">Vast te stellen de volgende verordening: Verordening rechtspositie wethouders, raads- en commissieleden en fractievertegenwoordigers 2017.</text:p>
              <text:p text:style-name="al"/>
              <text:p text:style-name="al">
              <text:span text:style-name="nadrukvet">Hoofstuk 1. Algemene bepalingen</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item text:style-override="id1-3-2-2-1-3-3-3">
                  <text:number>-</text:number>
                  <text:p text:style-name="al">de fractievertegenwoordiger: een vertegenwoordiger namens de fractie zoals bedoeld in artikel 52 van het Reglement van orde van de vergaderingen en andere werkzaamheden van de gemeenteraad van Blaricum;</text:p>
                </text:list-item>
                <text:list-item text:style-override="id1-3-2-2-1-3-3-4">
                  <text:number>-</text:number>
                  <text:p text:style-name="al">Rechtspositiebesluit wethouders: het Koninklijk Besluit van 22 maart 1994, Stb. 243;</text:p>
                </text:list-item>
                <text:list-item text:style-override="id1-3-2-2-1-3-3-5">
                  <text:number>-</text:number>
                  <text:p text:style-name="al">Rechtspositiebesluit raads- en commissieleden: het Koninklijk Besluit van 22 maart 1994, Stb. 244;</text:p>
                </text:list-item>
                <text:list-item text:style-override="id1-3-2-2-1-3-3-6">
                  <text:number>-</text:number>
                  <text:p text:style-name="al">Regeling rechtspositie wethouders: de ministeriële regeling van 20 februari 2001, Stcrt. 41 als bedoeld in artikel 23 van het Rechtspositiebesluit wethouders;</text:p>
                </text:list-item>
                <text:list-item text:style-override="id1-3-2-2-1-3-3-7">
                  <text:number>-</text:number>
                  <text:p text:style-name="al">raadslid: lid van de gemeenteraad;</text:p>
                </text:list-item>
                <text:list-item text:style-override="id1-3-2-2-1-3-3-8">
                  <text:number>-</text:number>
                  <text:p text:style-name="al">griffier: de griffier als bedoeld in artikel 107 van de Gemeentewet;</text:p>
                </text:list-item>
                <text:list-item text:style-override="id1-3-2-2-1-3-3-9">
                  <text:number>-</text:number>
                  <text:p text:style-name="al">gemeentesecretaris: de secretaris als bedoeld in artikel 102 van de gemeentewet;</text:p>
                </text:list-item>
                <text:list-item text:style-override="id1-3-2-2-1-3-3-10">
                  <text:number>-</text:number>
                  <text:p text:style-name="al">BEL Combinatie: het openbaar lichaam genaamd BEL Combinatie;</text:p>
                </text:list-item>
                <text:list-item text:style-override="id1-3-2-2-1-3-3-11">
                  <text:number>-</text:number>
                  <text:p text:style-name="al">tablet: een tabletcomputer met een schermdiameter van tenminste 9,5 inch met de daarop geïnstalleerde software;</text:p>
                </text:list-item>
                <text:list-item text:style-override="id1-3-2-2-1-3-3-12">
                  <text:number>-</text:number>
                  <text:p text:style-name="al">rondetafelgesprek: een gesprek, zoals bedoeld in artikel 51 van het Reglement van orde van de vergaderingen en andere werkzaamheden van de gemeenteraad van Blaricum.</text:p>
                </text:list-item>
              </text:list>
            </text:section>
            <text:p text:style-name="hoofdstuk_bottom"/>
          </text:section>
          <text:section text:name="hoofdstuk_id1-3-2-2-2" text:style-name="hoofdstuk">
            <text:p text:style-name="hoofdstuk_kop"><text:span text:style-name="label">Hoofdstuk</text:span> <text:span text:style-name="nr">2.</text:span> Voorzieningen voor raads- en commissieleden en fractievertegenwoordigers</text:p>
            <text:section text:name="artikel_id1-3-2-2-2-2" text:style-name="artikel">
              <text:p text:style-name="artikel_kop_titel"><text:span text:style-name="artikel_kop_label">Artikel</text:span> <text:span text:style-name="artikel_kop_nr">2.</text:span> Vergoeding voor de werkzaamheden van het raadslid</text:p>
              <text:p text:style-name="al">Aan het raadslid wordt een vergoeding voor de werkzaamheden toegekend die gelijk is aan het door de minister van Binnenlandse Zaken en Koninkrijksrelaties vastgestelde maximum.</text:p>
            </text:section>
            <text:section text:name="artikel_id1-3-2-2-2-3" text:style-name="artikel">
              <text:p text:style-name="artikel_kop_titel"><text:span text:style-name="artikel_kop_label">Artikel</text:span> <text:span text:style-name="artikel_kop_nr">3.Vergoeding</text:span> voor het bijwonen van vergaderingen door commissieleden</text:p>
              <text:list text:style-name="id1-3-2-2-2-3-2">
                <text:list-item text:style-override="id1-3-2-2-2-3-2">
                  <text:number>1.</text:number>
                  <text:p text:style-name="al">Het lid van een commissie ontvangt voor het bijwonen van de vergaderingen van een commissie de maximale vergoeding die gelijk is aan het bedrag, vermeld in tabel IV van het Rechtspositiebesluit raads- en commissieleden.</text:p>
                </text:list-item>
                <text:list-item text:style-override="id1-3-2-2-2-3-3">
                  <text:number>2.</text:number>
                  <text:p text:style-name="al">Het bepaalde in het eerste lid is niet van toepassing op degene die als lid van een commissie een vaste vergoeding voor de werkzaamheden als bedoeld in artikel 96, tweede lid, van de Gemeenteraad ontvangt.</text:p>
                </text:list-item>
                <text:list-item text:style-override="id1-3-2-2-2-3-4">
                  <text:number>3.</text:number>
                  <text:p text:style-name="al">Geen vergoeding ontvangt degene die zitting heeft in een commissie</text:p>
                  <text:p text:style-name="al">a. als lid van de raad of het college;</text:p>
                  <text:p text:style-name="al">b. uit hoofde van dan wel als rechtstreeks uitvloeisel van een ambtelijke of bestuurlijke hoedanigheid dan wel van een functie bij een instelling die grotendeels van overheidswege wordt gesubsidieerd;</text:p>
                  <text:p text:style-name="al">c. als vertegenwoordiger van een belanghebbende instelling, organisatie of groepering, tenzij zijn lidmaatschap van de commissie tevens in belangrijke mate het gemeentelijk belang dient.</text:p>
                </text:list-item>
                <text:list-item text:style-override="id1-3-2-2-2-3-5">
                  <text:number>4.</text:number>
                  <text:p text:style-name="al">In afwijking van het bepaalde in het eerste lid, stelt het college, een hogere vergoeding vast, ten aanzien van een lid van een commissie, niet zijnde de rekenkamercommissie:</text:p>
                  <text:p text:style-name="al">a. die op grond van zijn bijzondere beroepsmatige deskundigheid op het taakgebied van de commissie voor deelname aan haar werkzaamheden is aangetrokken, en </text:p>
                  <text:p text:style-name="al">b. ten aanzien waarvan de vergoeding niet geacht kan worden in een redelijke verhouding te staan tot de zwaarte van zijn taak en de omvang van de door hem te verrichten arbeid.</text:p>
                </text:list-item>
                <text:list-item text:style-override="id1-3-2-2-2-3-6">
                  <text:number>5.</text:number>
                  <text:p text:style-name="al">Hetgeen in het vierde lid is bepaald is van toepassing op de leden van de Commissie voor bezwaarschriften;</text:p>
                </text:list-item>
              </text:list>
            </text:section>
            <text:section text:name="artikel_id1-3-2-2-2-4" text:style-name="artikel">
              <text:p text:style-name="artikel_kop_titel"><text:span text:style-name="artikel_kop_label">Artikel</text:span> <text:span text:style-name="artikel_kop_nr">3a</text:span> Vergoeding voor het bijwonen van vergaderingen door fractievertegenwoordigers</text:p>
              <text:p text:style-name="al">1.De vergoeding van de door de raad benoemde fractievertegenwoordigers voor het bijwonen van de vergaderingen van beeldvormende rondetafelgesprekken, is gelijk aan het door de minister van Binnenlandse Zaken en Koninkrijksrelaties vastgesteld maximum. Het bijwonen van een of meer beeldvormende rondetafelgesprekken op één avond wordt beschouwd als één vergadering.</text:p>
            </text:section>
            <text:section text:name="artikel_id1-3-2-2-2-5" text:style-name="artikel">
              <text:p text:style-name="artikel_kop_titel"><text:span text:style-name="artikel_kop_label">Artikel</text:span> <text:span text:style-name="artikel_kop_nr">4.</text:span> Reis- en verblijfkosten</text:p>
              <text:p text:style-name="al">De vergoeding voor reis- en verblijfkosten als bedoeld in de artikelen 96, eerste lid, en 97 van de Gemeentewet is:</text:p>
              <text:list text:style-name="id1-3-2-2-2-5-3">
                <text:list-item text:style-override="id1-3-2-2-2-5-3-1">
                  <text:number/>
                  <text:list text:style-name="id1-3-2-2-2-5-3-1-2">
                    <text:list-item text:style-override="id1-3-2-2-2-5-3-1-2-1">
                      <text:number>a.</text:number>
                      <text:p text:style-name="al">a. voor wat betreft de reiskosten gelijk aan het overeenkomstig in artikel 4, onderdeel a en b, van de Regeling rechtspositie wethouders bepaalde;</text:p>
                    </text:list-item>
                    <text:list-item text:style-override="id1-3-2-2-2-5-3-1-2-2">
                      <text:number>a.</text:number>
                      <text:p text:style-name="al">b. voor wat betreft de verblijfkosten gelijk aan het overeenkomstig in artikel 4, onderdeel c, van de Regeling rechtspositie wethouders bepaalde.</text:p>
                    </text:list-item>
                  </text:list>
                  <text:list text:style-name="id1-3-2-2-2-5-3-1-3">
                    <text:list-item text:style-override="id1-3-2-2-2-5-3-1-3-1">
                      <text:number>2.</text:number>
                      <text:p text:style-name="al">De reiskosten worden voor ten hoogste één vergadering per dag vergoed.</text:p>
                    </text:list-item>
                  </text:list>
                </text:list-item>
              </text:list>
            </text:section>
            <text:section text:name="artikel_id1-3-2-2-2-6" text:style-name="artikel">
              <text:p text:style-name="artikel_kop_titel"><text:span text:style-name="artikel_kop_label">Artikel</text:span> <text:span text:style-name="artikel_kop_nr">5.</text:span> Scholing</text:p>
              <text:list text:style-name="id1-3-2-2-2-6-2">
                <text:list-item text:style-override="id1-3-2-2-2-6-2">
                  <text:number>1.</text:number>
                  <text:p text:style-name="al">Raads- en commissieleden of fractievertegenwoordigers die willen deelnemen aan niet-partijpolitiek georiënteerde scholing in verband met de vervulling van de functie van raads- of commissielid, dienen daartoe vooraf een gemotiveerde aanvraag in bij de griffier. </text:p>
                </text:list-item>
                <text:list-item text:style-override="id1-3-2-2-2-6-3">
                  <text:number>2.</text:number>
                  <text:p text:style-name="al">Deze aanvraag gaat vergezeld van inhoudelijke informatie en een kostenspecificatie.</text:p>
                </text:list-item>
                <text:list-item text:style-override="id1-3-2-2-2-6-4">
                  <text:number>3.</text:number>
                  <text:p text:style-name="al">De maximale vergoeding per raads- of commissielid per kalenderjaar bedraagt € 1.000,-. </text:p>
                </text:list-item>
                <text:list-item text:style-override="id1-3-2-2-2-6-5">
                  <text:number>4.</text:number>
                  <text:p text:style-name="al">De griffier beslist op de aanvraag op basis van bewijsstukken, overeenkomstig het tweede lid. </text:p>
                </text:list-item>
                <text:list-item text:style-override="id1-3-2-2-2-6-6">
                  <text:number>5.</text:number>
                  <text:p text:style-name="al">In voorkomende gevallen beslist het presidium op basis van meerderheid van stemmen. </text:p>
                </text:list-item>
              </text:list>
            </text:section>
            <text:section text:name="artikel_id1-3-2-2-2-7" text:style-name="artikel">
              <text:p text:style-name="artikel_kop_titel"><text:span text:style-name="artikel_kop_label">Artikel</text:span> <text:span text:style-name="artikel_kop_nr">6.Tablet,</text:span> printer en internetverbinding</text:p>
              <text:list text:style-name="id1-3-2-2-2-7-2">
                <text:list-item text:style-override="id1-3-2-2-2-7-2">
                  <text:number>1.</text:number>
                  <text:p text:style-name="al">De gemeente stelt het raadslid en de fractievertegenwoordiger ten laste van de gemeente voor de uitoefening van het raadslidmaatschap/fractievertegenwoordigerschap een tablet in bruikleen ter beschikking.</text:p>
                </text:list-item>
                <text:list-item text:style-override="id1-3-2-2-2-7-3">
                  <text:number>2.</text:number>
                  <text:p text:style-name="al">De gemeente stelt het raadslid/de fractievertegenwoordiger, op diens verzoek en ten laste van de gemeente, voor de uitoefening van het raadslidmaatschap/fractievertegenwoordigerschap een printer in bruikleen ter beschikking. De hiervoor benodigde cartridges worden vergoed tot ten hoogste € 50, - per jaar.</text:p>
                </text:list-item>
                <text:list-item text:style-override="id1-3-2-2-2-7-4">
                  <text:number>3.</text:number>
                  <text:p text:style-name="al">Het raadslid/de fractievertegenwoordiger sluit voor de bruikleen een bruikleenovereenkomst af met de BEL Combinatie.</text:p>
                </text:list-item>
              </text:list>
            </text:section>
            <text:section text:name="artikel_id1-3-2-2-2-8" text:style-name="artikel">
              <text:p text:style-name="artikel_kop_titel"><text:span text:style-name="artikel_kop_label">Artikel</text:span> <text:span text:style-name="artikel_kop_nr">7.</text:span> Collectieve verzekeringen</text:p>
              <text:p text:style-name="al">Niet van toepassing</text:p>
            </text:section>
            <text:section text:name="artikel_id1-3-2-2-2-9" text:style-name="artikel">
              <text:p text:style-name="artikel_kop_titel"><text:span text:style-name="artikel_kop_label">Artikel</text:span> <text:span text:style-name="artikel_kop_nr">8.Aanwijzing</text:span> als eindheffingsbestanddeel</text:p>
              <text:list text:style-name="id1-3-2-2-2-9-2">
                <text:list-item text:style-override="id1-3-2-2-2-9-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9-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3.Voorzieningen</text:spa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aanspraak op een vergoeding van de kosten woon-werkverkeer, bedoeld in artikel 23, eerste lid, onderdeel a, van het Rechtspositiebesluit wethouders, overeenkomstig artikel 3 van de Regeling rechtspositie wethouders.</text:p>
                </text:list-item>
                <text:list-item text:style-override="id1-3-2-2-3-2-3">
                  <text:number>2.</text:number>
                  <text:p text:style-name="al">Er bestaat maximaal twee keer per dag recht op een enkele reis vergoeding woon-werkverkeer. </text:p>
                </text:list-item>
              </text:list>
            </text:section>
            <text:section text:name="artikel_id1-3-2-2-3-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1.</text:span> Dienstauto</text:p>
              <text:p text:style-name="al">Niet van toepassing</text:p>
            </text:section>
            <text:section text:name="artikel_id1-3-2-2-3-5" text:style-name="artikel">
              <text:p text:style-name="artikel_kop_titel"><text:span text:style-name="artikel_kop_label">Artikel</text:span> <text:span text:style-name="artikel_kop_nr">12.Tablet,</text:span> printer en internetverbinding</text:p>
              <text:list text:style-name="id1-3-2-2-3-5-2">
                <text:list-item text:style-override="id1-3-2-2-3-5-2">
                  <text:number>1.</text:number>
                  <text:p text:style-name="al">De gemeente stelt de wethouder ten laste van de gemeente voor de uitoefening van het wethouderschap een tablet ter beschikking. </text:p>
                </text:list-item>
                <text:list-item text:style-override="id1-3-2-2-3-5-3">
                  <text:number>2.</text:number>
                  <text:p text:style-name="al">De gemeente stelt de wethouder, op diens verzoek en ten laste van de gemeente, voor de uitoefening van het wethouderschap een printer in bruikleen ter beschikking. De hiervoor benodigde cartridges worden vergoed tot ten hoogste € 50, - per jaar.</text:p>
                </text:list-item>
                <text:list-item text:style-override="id1-3-2-2-3-5-4">
                  <text:number>3.</text:number>
                  <text:p text:style-name="al">De wethouder sluit voor de bruikleen een bruikleenovereenkomst af met de BEL Combinatie.</text:p>
                </text:list-item>
              </text:list>
            </text:section>
            <text:section text:name="artikel_id1-3-2-2-3-6" text:style-name="artikel">
              <text:p text:style-name="artikel_kop_titel"><text:span text:style-name="artikel_kop_label">Artikel</text:span> <text:span text:style-name="artikel_kop_nr">13.</text:span> Communicatieapparatuur</text:p>
              <text:p text:style-name="al">De wethouder aan wie communicatieapparatuur in bruikleen ter beschikking wordt gesteld tekent hiervoor een bruikleenovereenkomst met de gemeente. De wethouder sluit voor de bruikleen een bruikleenovereenkomst af met de BEL Combinatie. </text:p>
            </text:section>
            <text:section text:name="artikel_id1-3-2-2-3-7" text:style-name="artikel">
              <text:p text:style-name="artikel_kop_titel"><text:span text:style-name="artikel_kop_label">Artikel</text:span> <text:span text:style-name="artikel_kop_nr">14.Verhuis-,</text:span> reis-en pensionkosten en tegemoetkoming dubbele woonlasten bij benoeming</text:p>
              <text:list text:style-name="id1-3-2-2-3-7-2">
                <text:list-item text:style-override="id1-3-2-2-3-7-2-1">
                  <text:number>1.</text:number>
                  <text:p text:style-name="al">De wethouder die bij benoeming nog niet over woonruimte in de gemeente beschikt, heeft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3-7-2-2">
                  <text:number>2.</text:number>
                  <text:p text:style-name="al">De wethouder die bij benoeming nog niet over woonruimte in de gemeente beschikt, heeft</text:p>
                </text:list-item>
              </text:list>
              <text:p text:style-name="al">aanspraak op een vergoeding van:</text:p>
              <text:list text:style-name="id1-3-2-2-3-7-4">
                <text:list-item text:style-override="id1-3-2-2-3-7-4-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4-2">
                  <text:number>a.</text:number>
                  <text:p text:style-name="al">dubbele woonlasten en verhuiskosten, bedoeld in artikel 22, eerste lid, onderdeel b, van het Rechtspositiebesluit wethouders, overeenkomstig artikel 2 en 4a van de Regeling rechtspositie wethouders.</text:p>
                </text:list-item>
              </text:list>
            </text:section>
            <text:section text:name="artikel_id1-3-2-2-3-8" text:style-name="artikel">
              <text:p text:style-name="artikel_kop_titel"><text:span text:style-name="artikel_kop_label">Artikel</text:span> <text:span text:style-name="artikel_kop_nr">15.Aanwijzing</text:span>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4.</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7.Betaling</text:span>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text:p>
                    </text:list-item>
                  </text:list>
                </text:list-item>
                <text:list-item text:style-override="id1-3-2-2-4-3-3">
                  <text:number>2.</text:number>
                  <text:p text:style-name="al">Een aanvraag om een vergoeding van de onkosten als bedoeld in dit artikel gaat vergezeld van een declaratieformulier en bewijsstukken.</text:p>
                  <text:p text:style-name="al">a.Het declaratieformulier en de bewijsstukken worden binnen drie maandenna factuurdatum of betaling door raads- en commissieleden en fractievertegenwoordigers ingediend bij de griffier en door wethouders ingediend bij de gemeentesecretar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ing oude regeling</text:p>
              <text:p text:style-name="al">De <text:span text:style-name="nadrukvet">oude Verordening rech</text:span><text:span text:style-name="nadrukvet">tspositie wethouders, raadsleden, </text:span><text:span text:style-name="nadrukvet">commissieleden</text:span><text:span text:style-name="nadrukvet">en fractievertegenwoordigers </text:span><text:span text:style-name="nadrukvet">gemeente Blaricum 2009</text:span>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1 juli 2017.</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en fractievertegenwoordigers gemeente Blaricum 2017.</text:p>
              <text:p text:style-name="al">Aldus vastgesteld in de vergadering van de raad van de gemeente Blaricum, 26 september 2017</text:p>
              <text:p text:style-name="al">De voorzitter, 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323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3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3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en fractievertegenwoordigers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230</meta:user-defined>
    <meta:user-defined meta:name="OVERHEIDop.GmbID/DC.identifier">gmb-2018-63230</meta:user-defined>
    <meta:user-defined meta:name="OVERHEID.TaxonomieBeleidsagenda/OVERHEID.category">Bestuur | Organisatie en beleid</meta:user-defined>
    <meta:user-defined meta:name="OVERHEID.Gemeente/DC.spatial">Blaricum</meta:user-defined>
    <meta:user-defined meta:name="DC.source">wet Gemeentewet;1.0:c:BWBR0005416&amp;g=2018-01-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